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134in" fo:margin-right="5.3362in" fo:margin-top="0.0492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0.1492in" fo:margin-right="5.2465in" fo:margin-top="0.4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4929in" fo:margin-right="0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8634in" fo:margin-right="0.6098in" fo:margin-top="0.17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7764in" fo:margin-right="0.6598in" fo:margin-top="0.5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4228in" fo:margin-right="3.5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4.1665in" fo:margin-right="1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2228in" fo:margin-right="5.92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2299in" fo:margin-right="5.9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7165in" fo:margin-right="2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7165in" fo:margin-right="3.04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5.8764in" fo:margin-right="0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1835in" fo:margin-right="6.2193in" fo:margin-top="0.8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028in" fo:margin-right="5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9063in" fo:margin-right="5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3264in" fo:margin-right="4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0134in" fo:margin-right="3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9299in" fo:margin-right="2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2228in" fo:margin-right="5.6299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1028in" fo:margin-right="6.30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8299in" fo:margin-right="5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264in" fo:margin-right="5.629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3563in" fo:margin-right="4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3862in" fo:margin-right="4.56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2.0764in" fo:margin-right="3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3.0362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3.5634in" fo:margin-right="2.0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3.4862in" fo:margin-right="1.96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3.7835in" fo:margin-right="2.23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4.5398in" fo:margin-right="0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5.6665in" fo:margin-right="-0.06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193in" fo:margin-right="5.6299in" fo:margin-top="0.4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3528in" fo:margin-right="4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.0728in" fo:margin-right="3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3.0335in" fo:margin-right="3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1098in" fo:margin-right="6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2228in" fo:margin-right="5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3835in" fo:margin-right="4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3.5165in" fo:margin-right="2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3.7728in" fo:margin-right="2.233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5465in" fo:margin-right="0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4.7898in" fo:margin-right="1.156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4.4965in" fo:margin-right="0.90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5.7335in" fo:margin-right="-0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4.7835in" fo:margin-right="1.1465in" fo:margin-top="0.4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2161in" fo:margin-right="5.63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3528in" fo:margin-right="4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2.0728in" fo:margin-right="3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3.0299in" fo:margin-right="3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1134in" fo:margin-right="6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2193in" fo:margin-right="5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3799in" fo:margin-right="4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2134in" fo:margin-right="5.63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3492in" fo:margin-right="4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2.0898in" fo:margin-right="3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3.0299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1161in" fo:margin-right="6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8264in" fo:margin-right="5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2193in" fo:margin-right="5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3799in" fo:margin-right="4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2161in" fo:margin-right="5.63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2161in" fo:margin-right="5.639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3465in" fo:margin-right="4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2.1134in" fo:margin-right="3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3.0299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3.4693in" fo:margin-right="1.94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3.4799in" fo:margin-right="1.9528in" fo:margin-top="0.1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3.4665in" fo:margin-right="1.96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4.4835in" fo:margin-right="0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4.7728in" fo:margin-right="1.14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4.6228in" fo:margin-right="0.99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4.7299in" fo:margin-right="1.1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5.5665in" fo:margin-right="-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5.8228in" fo:margin-right="0.09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5.6165in" fo:margin-right="-0.1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5.7799in" fo:margin-right="0.05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5.6028in" fo:margin-right="-0.05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5.8193in" fo:margin-right="0.08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4.6799in" fo:margin-right="1.05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1098in" fo:margin-right="6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8228in" fo:margin-right="5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2161in" fo:margin-right="5.6429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2161in" fo:margin-right="5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3764in" fo:margin-right="4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2134in" fo:margin-right="5.642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3465in" fo:margin-right="4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2.1165in" fo:margin-right="3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3.0299in" fo:margin-right="3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-0.1161in" fo:margin-right="6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8228in" fo:margin-right="5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3728in" fo:margin-right="4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2098in" fo:margin-right="5.642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2.0862in" fo:margin-right="3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3.0228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-0.1161in" fo:margin-right="6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2134in" fo:margin-right="5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3764in" fo:margin-right="4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3.75in" fo:margin-right="2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3.4465in" fo:margin-right="1.95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3.7634in" fo:margin-right="2.2362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3.4264in" fo:margin-right="1.9264in" fo:margin-top="0.09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4.6764in" fo:margin-right="1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4.5228in" fo:margin-right="0.8965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5.5862in" fo:margin-right="-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5.8335in" fo:margin-right="0.10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2098in" fo:margin-right="5.64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2.0665in" fo:margin-right="3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3.0335in" fo:margin-right="3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3.6929in" fo:margin-right="2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1193in" fo:margin-right="6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8193in" fo:margin-right="5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3.7563in" fo:margin-right="2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4.4598in" fo:margin-right="0.8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2098in" fo:margin-right="5.65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2098in" fo:margin-right="5.65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3429in" fo:margin-right="4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1193in" fo:margin-right="6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2134in" fo:margin-right="5.65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3728in" fo:margin-right="4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2063in" fo:margin-right="5.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3429in" fo:margin-right="4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-0.1429in" fo:margin-right="6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2063in" fo:margin-right="5.64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3693in" fo:margin-right="4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2063in" fo:margin-right="5.65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2063in" fo:margin-right="5.65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3398in" fo:margin-right="4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1492in" fo:margin-right="6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3665in" fo:margin-right="4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2028in" fo:margin-right="5.65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1.3362in" fo:margin-right="4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-0.1429in" fo:margin-right="6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3634in" fo:margin-right="4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1161in" fo:margin-right="5.73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4335in" fo:margin-right="4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2.1862in" fo:margin-right="3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-0.2528in" fo:margin-right="6.00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4634in" fo:margin-right="4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2.2665in" fo:margin-right="3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-0.2528in" fo:margin-right="5.983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1.4665in" fo:margin-right="4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2.2693in" fo:margin-right="3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-0.2528in" fo:margin-right="6.06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2.2634in" fo:margin-right="3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-0.2563in" fo:margin-right="6.06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1.4965in" fo:margin-right="4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2.2929in" fo:margin-right="3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2563in" fo:margin-right="6.033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4929in" fo:margin-right="4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2.2929in" fo:margin-right="3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-0.2563in" fo:margin-right="5.7862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2.2965in" fo:margin-right="3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3.7598in" fo:margin-right="1.956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4.65in" fo:margin-right="1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-0.2563in" fo:margin-right="6.226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1.4165in" fo:margin-right="4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2.2165in" fo:margin-right="3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2693in" fo:margin-right="4.6929in" fo:margin-top="0.3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1563in" fo:margin-right="4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5563in" fo:margin-right="4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.7898in" fo:margin-right="4.576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4.2528in" fo:margin-right="0.69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4.4028in" fo:margin-right="0.8362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6b6b00" style:text-line-through-style="none" style:text-line-through-type="none" style:text-position="0% 100%" style:font-name="Times New Roman" fo:font-size="25pt" fo:font-style="normal" style:text-underline-style="none" fo:font-weight="normal" style:font-name-asian="Times New Roman1" style:font-size-asian="25pt" style:font-style-asian="normal" style:font-weight-asian="normal" style:font-name-complex="Times New Roman1" style:font-size-complex="25pt"/>
    </style:style>
    <style:style style:name="T2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5" style:family="text">
      <style:text-properties fo:font-variant="normal" fo:text-transform="none" fo:color="#727200" style:text-line-through-style="none" style:text-line-through-type="none" style:text-position="0% 100%" style:font-name="Times New Roman" fo:font-size="25pt" fo:font-style="normal" style:text-underline-style="none" fo:font-weight="normal" style:font-name-asian="Times New Roman1" style:font-size-asian="25pt" style:font-style-asian="normal" style:font-weight-asian="normal" style:font-name-complex="Times New Roman1" style:font-size-complex="25pt"/>
    </style:style>
    <style:style style:name="T6" style:family="text">
      <style:text-properties fo:font-variant="normal" fo:text-transform="none" fo:color="#727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9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" style:family="text">
      <style:text-properties fo:font-variant="normal" fo:text-transform="none" fo:color="#7272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1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" style:family="text">
      <style:text-properties fo:font-variant="normal" fo:text-transform="none" fo:color="#c9c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4" style:family="text">
      <style:text-properties fo:font-variant="normal" fo:text-transform="none" fo:color="#caca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5" style:family="text">
      <style:text-properties fo:font-variant="normal" fo:text-transform="none" fo:color="#cfcf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6" style:family="text">
      <style:text-properties fo:font-variant="normal" fo:text-transform="none" fo:color="#c2c2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7" style:family="text">
      <style:text-properties fo:font-variant="normal" fo:text-transform="none" fo:color="#c2c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" style:family="text">
      <style:text-properties fo:font-variant="normal" fo:text-transform="none" fo:color="#c5c5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9" style:family="text">
      <style:text-properties fo:font-variant="normal" fo:text-transform="none" fo:color="#c5c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" style:family="text">
      <style:text-properties fo:font-variant="normal" fo:text-transform="none" fo:color="#d2d2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1" style:family="text">
      <style:text-properties fo:font-variant="normal" fo:text-transform="none" fo:color="#d2d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2" style:family="text">
      <style:text-properties fo:font-variant="normal" fo:text-transform="none" fo:color="#616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3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4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5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" style:family="text">
      <style:text-properties fo:font-variant="normal" fo:text-transform="none" fo:color="#6d6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8" style:family="text">
      <style:text-properties fo:font-variant="normal" fo:text-transform="none" fo:color="#6d6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" style:family="text">
      <style:text-properties fo:font-variant="normal" fo:text-transform="none" fo:color="#6d6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0" style:family="text">
      <style:text-properties fo:font-variant="normal" fo:text-transform="none" fo:color="#696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1" style:family="text">
      <style:text-properties fo:font-variant="normal" fo:text-transform="none" fo:color="#696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2" style:family="text">
      <style:text-properties fo:font-variant="normal" fo:text-transform="none" fo:color="#6969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33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" style:family="text">
      <style:text-properties fo:font-variant="normal" fo:text-transform="none" fo:color="#5f5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9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0" style:family="text">
      <style:text-properties fo:font-variant="normal" fo:text-transform="none" fo:color="#5f5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1" style:family="text">
      <style:text-properties fo:font-variant="normal" fo:text-transform="none" fo:color="#5f5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2" style:family="text">
      <style:text-properties fo:font-variant="normal" fo:text-transform="none" fo:color="#5d5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3" style:family="text">
      <style:text-properties fo:font-variant="normal" fo:text-transform="none" fo:color="#5d5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4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5" style:family="text">
      <style:text-properties fo:font-variant="normal" fo:text-transform="none" fo:color="#e0e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6" style:family="text">
      <style:text-properties fo:font-variant="normal" fo:text-transform="none" fo:color="#717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7" style:family="text">
      <style:text-properties fo:font-variant="normal" fo:text-transform="none" fo:color="#717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8" style:family="text">
      <style:text-properties fo:font-variant="normal" fo:text-transform="none" fo:color="#717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9" style:family="text">
      <style:text-properties fo:font-variant="normal" fo:text-transform="none" fo:color="#717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0" style:family="text">
      <style:text-properties fo:font-variant="normal" fo:text-transform="none" fo:color="#7171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51" style:family="text">
      <style:text-properties fo:font-variant="normal" fo:text-transform="none" fo:color="#fbf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2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3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" style:family="text">
      <style:text-properties fo:font-variant="normal" fo:text-transform="none" fo:color="#737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55" style:family="text">
      <style:text-properties fo:font-variant="normal" fo:text-transform="none" fo:color="#737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6" style:family="text">
      <style:text-properties fo:font-variant="normal" fo:text-transform="none" fo:color="#777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7" style:family="text">
      <style:text-properties fo:font-variant="normal" fo:text-transform="none" fo:color="#777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58" style:family="text">
      <style:text-properties fo:font-variant="normal" fo:text-transform="none" fo:color="#777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9" style:family="text">
      <style:text-properties fo:font-variant="normal" fo:text-transform="none" fo:color="#777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0" style:family="text">
      <style:text-properties fo:font-variant="normal" fo:text-transform="none" fo:color="#7777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61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2" style:family="text">
      <style:text-properties fo:font-variant="normal" fo:text-transform="none" fo:color="#515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3" style:family="text">
      <style:text-properties fo:font-variant="normal" fo:text-transform="none" fo:color="#515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4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5" style:family="text">
      <style:text-properties fo:font-variant="normal" fo:text-transform="none" fo:color="#f5f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6" style:family="text">
      <style:text-properties fo:font-variant="normal" fo:text-transform="none" fo:color="#767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7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8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9" style:family="text">
      <style:text-properties fo:font-variant="normal" fo:text-transform="none" fo:color="#1b1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0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1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2" style:family="text">
      <style:text-properties fo:font-variant="normal" fo:text-transform="none" fo:color="#a4a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3" style:family="text">
      <style:text-properties fo:font-variant="normal" fo:text-transform="none" fo:color="#a4a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74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5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76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7" style:family="text">
      <style:text-properties fo:font-variant="normal" fo:text-transform="none" fo:color="#6a6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8" style:family="text">
      <style:text-properties fo:font-variant="normal" fo:text-transform="none" fo:color="#a7a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9" style:family="text">
      <style:text-properties fo:font-variant="normal" fo:text-transform="none" fo:color="#a7a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80" style:family="text">
      <style:text-properties fo:font-variant="normal" fo:text-transform="none" fo:color="#a7a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1" style:family="text">
      <style:text-properties fo:font-variant="normal" fo:text-transform="none" fo:color="#535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2" style:family="text">
      <style:text-properties fo:font-variant="normal" fo:text-transform="none" fo:color="#3e3e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83" style:family="text">
      <style:text-properties fo:font-variant="normal" fo:text-transform="none" fo:color="#3e3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4" style:family="text">
      <style:text-properties fo:font-variant="normal" fo:text-transform="none" fo:color="#3e3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5" style:family="text">
      <style:text-properties fo:font-variant="normal" fo:text-transform="none" fo:color="#3e3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6" style:family="text">
      <style:text-properties fo:font-variant="normal" fo:text-transform="none" fo:color="#3e3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87" style:family="text">
      <style:text-properties fo:font-variant="normal" fo:text-transform="none" fo:color="#2828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88" style:family="text">
      <style:text-properties fo:font-variant="normal" fo:text-transform="none" fo:color="#282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9" style:family="text">
      <style:text-properties fo:font-variant="normal" fo:text-transform="none" fo:color="#282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0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1" style:family="text">
      <style:text-properties fo:font-variant="normal" fo:text-transform="none" fo:color="#f6f6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92" style:family="text">
      <style:text-properties fo:font-variant="normal" fo:text-transform="none" fo:color="#3131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93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4" style:family="text">
      <style:text-properties fo:font-variant="normal" fo:text-transform="none" fo:color="#3333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95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6" style:family="text">
      <style:text-properties fo:font-variant="normal" fo:text-transform="none" fo:color="#f3f3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97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98" style:family="text">
      <style:text-properties fo:font-variant="normal" fo:text-transform="none" fo:color="#3a3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99" style:family="text">
      <style:text-properties fo:font-variant="normal" fo:text-transform="none" fo:color="#3a3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0" style:family="text">
      <style:text-properties fo:font-variant="normal" fo:text-transform="none" fo:color="#4545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101" style:family="text">
      <style:text-properties fo:font-variant="normal" fo:text-transform="none" fo:color="#454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2" style:family="text">
      <style:text-properties fo:font-variant="normal" fo:text-transform="none" fo:color="#7979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103" style:family="text">
      <style:text-properties fo:font-variant="normal" fo:text-transform="none" fo:color="#7979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04" style:family="text">
      <style:text-properties fo:font-variant="normal" fo:text-transform="none" fo:color="#797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5" style:family="text">
      <style:text-properties fo:font-variant="normal" fo:text-transform="none" fo:color="#797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06" style:family="text">
      <style:text-properties fo:font-variant="normal" fo:text-transform="none" fo:color="#797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7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8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9" style:family="text">
      <style:text-properties fo:font-variant="normal" fo:text-transform="none" fo:color="#8282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110" style:family="text">
      <style:text-properties fo:font-variant="normal" fo:text-transform="none" fo:color="#828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1" style:family="text">
      <style:text-properties fo:font-variant="normal" fo:text-transform="none" fo:color="#828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2" style:family="text">
      <style:text-properties fo:font-variant="normal" fo:text-transform="none" fo:color="#fdfd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113" style:family="text">
      <style:text-properties fo:font-variant="normal" fo:text-transform="none" fo:color="#2f2f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114" style:family="text">
      <style:text-properties fo:font-variant="normal" fo:text-transform="none" fo:color="#272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15" style:family="text">
      <style:text-properties fo:font-variant="normal" fo:text-transform="none" fo:color="#272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6" style:family="text">
      <style:text-properties fo:font-variant="normal" fo:text-transform="none" fo:color="#363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17" style:family="text">
      <style:text-properties fo:font-variant="normal" fo:text-transform="none" fo:color="#dada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118" style:family="text">
      <style:text-properties fo:font-variant="normal" fo:text-transform="none" fo:color="#d7d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9" style:family="text">
      <style:text-properties fo:font-variant="normal" fo:text-transform="none" fo:color="#d9d9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20" style:family="text">
      <style:text-properties fo:font-variant="normal" fo:text-transform="none" fo:color="#252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1" style:family="text">
      <style:text-properties fo:font-variant="normal" fo:text-transform="none" fo:color="#444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2" style:family="text">
      <style:text-properties fo:font-variant="normal" fo:text-transform="none" fo:color="#444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23" style:family="text">
      <style:text-properties fo:font-variant="normal" fo:text-transform="none" fo:color="#545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24" style:family="text">
      <style:text-properties fo:font-variant="normal" fo:text-transform="none" fo:color="#545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5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6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7" style:family="text">
      <style:text-properties fo:font-variant="normal" fo:text-transform="none" fo:color="#7f7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28" style:family="text">
      <style:text-properties fo:font-variant="normal" fo:text-transform="none" fo:color="#7f7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9" style:family="text">
      <style:text-properties fo:font-variant="normal" fo:text-transform="none" fo:color="#fff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0" style:family="text">
      <style:text-properties fo:font-variant="normal" fo:text-transform="none" fo:color="#fff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31" style:family="text">
      <style:text-properties fo:font-variant="normal" fo:text-transform="none" fo:color="#2b2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2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33" style:family="text">
      <style:text-properties fo:font-variant="normal" fo:text-transform="none" fo:color="#434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4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35" style:family="text">
      <style:text-properties fo:font-variant="normal" fo:text-transform="none" fo:color="#464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6" style:family="text">
      <style:text-properties fo:font-variant="normal" fo:text-transform="none" fo:color="#464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37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38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9" style:family="text">
      <style:text-properties fo:font-variant="normal" fo:text-transform="none" fo:color="#676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0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1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42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3" style:family="text">
      <style:text-properties fo:font-variant="normal" fo:text-transform="none" fo:color="#595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4" style:family="text">
      <style:text-properties fo:font-variant="normal" fo:text-transform="none" fo:color="#595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45" style:family="text">
      <style:text-properties fo:font-variant="normal" fo:text-transform="none" fo:color="#595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46" style:family="text">
      <style:text-properties fo:font-variant="normal" fo:text-transform="none" fo:color="#595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7" style:family="text">
      <style:text-properties fo:font-variant="normal" fo:text-transform="none" fo:color="#878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8" style:family="text">
      <style:text-properties fo:font-variant="normal" fo:text-transform="none" fo:color="#878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9" style:family="text">
      <style:text-properties fo:font-variant="normal" fo:text-transform="none" fo:color="#878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0" style:family="text">
      <style:text-properties fo:font-variant="normal" fo:text-transform="none" fo:color="#878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1" style:family="text">
      <style:text-properties fo:font-variant="normal" fo:text-transform="none" fo:color="#747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2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53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4" style:family="text">
      <style:text-properties fo:font-variant="normal" fo:text-transform="none" fo:color="#747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5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6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7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8" style:family="text">
      <style:text-properties fo:font-variant="normal" fo:text-transform="none" fo:color="#fef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59" style:family="text">
      <style:text-properties fo:font-variant="normal" fo:text-transform="none" fo:color="#323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60" style:family="text">
      <style:text-properties fo:font-variant="normal" fo:text-transform="none" fo:color="#373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61" style:family="text">
      <style:text-properties fo:font-variant="normal" fo:text-transform="none" fo:color="#393900" style:text-line-through-style="none" style:text-line-through-type="none" style:text-position="0% 100%" style:font-name="Times New Roman" fo:font-size="7pt" fo:font-style="italic" style:text-underline-style="none" fo:font-weight="bold" style:font-name-asian="Times New Roman1" style:font-size-asian="7pt" style:font-style-asian="italic" style:font-weight-asian="bold" style:font-name-complex="Times New Roman1" style:font-size-complex="7pt"/>
    </style:style>
    <style:style style:name="T162" style:family="text">
      <style:text-properties fo:font-variant="normal" fo:text-transform="none" fo:color="#393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63" style:family="text">
      <style:text-properties fo:font-variant="normal" fo:text-transform="none" fo:color="#3939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164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65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6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67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8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169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70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1" style:family="text">
      <style:text-properties fo:font-variant="normal" fo:text-transform="none" fo:color="#6f6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2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3" style:family="text">
      <style:text-properties fo:font-variant="normal" fo:text-transform="none" fo:color="#6f6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74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75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6" style:family="text">
      <style:text-properties fo:font-variant="normal" fo:text-transform="none" fo:color="#9a9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7" style:family="text">
      <style:text-properties fo:font-variant="normal" fo:text-transform="none" fo:color="#9a9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78" style:family="text">
      <style:text-properties fo:font-variant="normal" fo:text-transform="none" fo:color="#999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9" style:family="text">
      <style:text-properties fo:font-variant="normal" fo:text-transform="none" fo:color="#a3a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0" style:family="text">
      <style:text-properties fo:font-variant="normal" fo:text-transform="none" fo:color="#a3a3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81" style:family="text">
      <style:text-properties fo:font-variant="normal" fo:text-transform="none" fo:color="#888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2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3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4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5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6" style:family="text">
      <style:text-properties fo:font-variant="normal" fo:text-transform="none" fo:color="#9f9f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87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88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9" style:family="text">
      <style:text-properties fo:font-variant="normal" fo:text-transform="none" fo:color="#6c6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90" style:family="text">
      <style:text-properties fo:font-variant="normal" fo:text-transform="none" fo:color="#505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91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2" style:family="text">
      <style:text-properties fo:font-variant="normal" fo:text-transform="none" fo:color="#5050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193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4" style:family="text">
      <style:text-properties fo:font-variant="normal" fo:text-transform="none" fo:color="#9c9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5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6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7" style:family="text">
      <style:text-properties fo:font-variant="normal" fo:text-transform="none" fo:color="#5c5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8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9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0" style:family="text">
      <style:text-properties fo:font-variant="normal" fo:text-transform="none" fo:color="#757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01" style:family="text">
      <style:text-properties fo:font-variant="normal" fo:text-transform="none" fo:color="#7575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202" style:family="text">
      <style:text-properties fo:font-variant="normal" fo:text-transform="none" fo:color="#9b9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3" style:family="text">
      <style:text-properties fo:font-variant="normal" fo:text-transform="none" fo:color="#9b9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4" style:family="text">
      <style:text-properties fo:font-variant="normal" fo:text-transform="none" fo:color="#898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5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6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07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8" style:family="text">
      <style:text-properties fo:font-variant="normal" fo:text-transform="none" fo:color="#787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09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210" style:family="text">
      <style:text-properties fo:font-variant="normal" fo:text-transform="none" fo:color="#787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11" style:family="text">
      <style:text-properties fo:font-variant="normal" fo:text-transform="none" fo:color="#4f4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12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13" style:family="text">
      <style:text-properties fo:font-variant="normal" fo:text-transform="none" fo:color="#4f4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14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5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6" style:family="text">
      <style:text-properties fo:font-variant="normal" fo:text-transform="none" fo:color="#959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17" style:family="text">
      <style:text-properties fo:font-variant="normal" fo:text-transform="none" fo:color="#959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18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19" style:family="text">
      <style:text-properties fo:font-variant="normal" fo:text-transform="none" fo:color="#7d7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0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221" style:family="text">
      <style:text-properties fo:font-variant="normal" fo:text-transform="none" fo:color="#7d7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22" style:family="text">
      <style:text-properties fo:font-variant="normal" fo:text-transform="none" fo:color="#7d7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23" style:family="text">
      <style:text-properties fo:font-variant="normal" fo:text-transform="none" fo:color="#848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24" style:family="text">
      <style:text-properties fo:font-variant="normal" fo:text-transform="none" fo:color="#848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25" style:family="text">
      <style:text-properties fo:font-variant="normal" fo:text-transform="none" fo:color="#949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26" style:family="text">
      <style:text-properties fo:font-variant="normal" fo:text-transform="none" fo:color="#949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27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28" style:family="text">
      <style:text-properties fo:font-variant="normal" fo:text-transform="none" fo:color="#7e7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29" style:family="text">
      <style:text-properties fo:font-variant="normal" fo:text-transform="none" fo:color="#7e7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30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1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32" style:family="text">
      <style:text-properties fo:font-variant="normal" fo:text-transform="none" fo:color="#707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3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4" style:family="text">
      <style:text-properties fo:font-variant="normal" fo:text-transform="none" fo:color="#646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35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6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7" style:family="text">
      <style:text-properties fo:font-variant="normal" fo:text-transform="none" fo:color="#414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38" style:family="text">
      <style:text-properties fo:font-variant="normal" fo:text-transform="none" fo:color="#555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39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40" style:family="text">
      <style:text-properties fo:font-variant="normal" fo:text-transform="none" fo:color="#c7c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41" style:family="text">
      <style:text-properties fo:font-variant="normal" fo:text-transform="none" fo:color="#c7c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42" style:family="text">
      <style:text-properties fo:font-variant="normal" fo:text-transform="none" fo:color="#f7f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43" style:family="text">
      <style:text-properties fo:font-variant="normal" fo:text-transform="none" fo:color="#e7e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44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5" style:family="text">
      <style:text-properties fo:font-variant="normal" fo:text-transform="none" fo:color="#c1c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46" style:family="text">
      <style:text-properties fo:font-variant="normal" fo:text-transform="none" fo:color="#656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47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8" style:family="text">
      <style:text-properties fo:font-variant="normal" fo:text-transform="none" fo:color="#b1b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49" style:family="text">
      <style:text-properties fo:font-variant="normal" fo:text-transform="none" fo:color="#7b7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50" style:family="text">
      <style:text-properties fo:font-variant="normal" fo:text-transform="none" fo:color="#7b7b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51" style:family="text">
      <style:text-properties fo:font-variant="normal" fo:text-transform="none" fo:color="#a5a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2" style:family="text">
      <style:text-properties fo:font-variant="normal" fo:text-transform="none" fo:color="#8a8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3" style:family="text">
      <style:text-properties fo:font-variant="normal" fo:text-transform="none" fo:color="#8a8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54" style:family="text">
      <style:text-properties fo:font-variant="normal" fo:text-transform="none" fo:color="#ada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5" style:family="text">
      <style:text-properties fo:font-variant="normal" fo:text-transform="none" fo:color="#ebe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56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7" style:family="text">
      <style:text-properties fo:font-variant="normal" fo:text-transform="none" fo:color="#939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58" style:family="text">
      <style:text-properties fo:font-variant="normal" fo:text-transform="none" fo:color="#8b8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9" style:family="text">
      <style:text-properties fo:font-variant="normal" fo:text-transform="none" fo:color="#8b8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0" style:family="text">
      <style:text-properties fo:font-variant="normal" fo:text-transform="none" fo:color="#838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61" style:family="text">
      <style:text-properties fo:font-variant="normal" fo:text-transform="none" fo:color="#838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2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63" style:family="text">
      <style:text-properties fo:font-variant="normal" fo:text-transform="none" fo:color="#909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64" style:family="text">
      <style:text-properties fo:font-variant="normal" fo:text-transform="none" fo:color="#909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5" style:family="text">
      <style:text-properties fo:font-variant="normal" fo:text-transform="none" fo:color="#aaa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66" style:family="text">
      <style:text-properties fo:font-variant="normal" fo:text-transform="none" fo:color="#8c8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7" style:family="text">
      <style:text-properties fo:font-variant="normal" fo:text-transform="none" fo:color="#858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8" style:family="text">
      <style:text-properties fo:font-variant="normal" fo:text-transform="none" fo:color="#858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69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70" style:family="text">
      <style:text-properties fo:font-variant="normal" fo:text-transform="none" fo:color="#585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1" style:family="text">
      <style:text-properties fo:font-variant="normal" fo:text-transform="none" fo:color="#585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72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3" style:family="text">
      <style:text-properties fo:font-variant="normal" fo:text-transform="none" fo:color="#7c7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74" style:family="text">
      <style:text-properties fo:font-variant="normal" fo:text-transform="none" fo:color="#7a7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5" style:family="text">
      <style:text-properties fo:font-variant="normal" fo:text-transform="none" fo:color="#7a7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76" style:family="text">
      <style:text-properties fo:font-variant="normal" fo:text-transform="none" fo:color="#484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7" style:family="text">
      <style:text-properties fo:font-variant="normal" fo:text-transform="none" fo:color="#484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78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9" style:family="text">
      <style:text-properties fo:font-variant="normal" fo:text-transform="none" fo:color="#6060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80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1" style:family="text">
      <style:text-properties fo:font-variant="normal" fo:text-transform="none" fo:color="#575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82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3" style:family="text">
      <style:text-properties fo:font-variant="normal" fo:text-transform="none" fo:color="#474700" style:text-line-through-style="none" style:text-line-through-type="none" style:text-position="0% 100%" style:font-name="Times New Roman" fo:font-size="7pt" fo:font-style="italic" style:text-underline-style="none" fo:font-weight="bold" style:font-name-asian="Times New Roman1" style:font-size-asian="7pt" style:font-style-asian="italic" style:font-weight-asian="bold" style:font-name-complex="Times New Roman1" style:font-size-complex="7pt"/>
    </style:style>
    <style:style style:name="T284" style:family="text">
      <style:text-properties fo:font-variant="normal" fo:text-transform="none" fo:color="#5a5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5" style:family="text">
      <style:text-properties fo:font-variant="normal" fo:text-transform="none" fo:color="#5a5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86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7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8" style:family="text">
      <style:text-properties fo:font-variant="normal" fo:text-transform="none" fo:color="#686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89" style:family="text">
      <style:text-properties fo:font-variant="normal" fo:text-transform="none" fo:color="#8e8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90" style:family="text">
      <style:text-properties fo:font-variant="normal" fo:text-transform="none" fo:color="#9898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91" style:family="text">
      <style:text-properties fo:font-variant="normal" fo:text-transform="none" fo:color="#818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92" style:family="text">
      <style:text-properties fo:font-variant="normal" fo:text-transform="none" fo:color="#818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3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4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295" style:family="text">
      <style:text-properties fo:font-variant="normal" fo:text-transform="none" fo:color="#a6a6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96" style:family="text">
      <style:text-properties fo:font-variant="normal" fo:text-transform="none" fo:color="#a6a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7" style:family="text">
      <style:text-properties fo:font-variant="normal" fo:text-transform="none" fo:color="#aca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8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9" style:family="text">
      <style:text-properties fo:font-variant="normal" fo:text-transform="none" fo:color="#8686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300" style:family="text">
      <style:text-properties fo:font-variant="normal" fo:text-transform="none" fo:color="#868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01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2" style:family="text">
      <style:text-properties fo:font-variant="normal" fo:text-transform="none" fo:color="#aea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3" style:family="text">
      <style:text-properties fo:font-variant="normal" fo:text-transform="none" fo:color="#969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04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5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6" style:family="text">
      <style:text-properties fo:font-variant="normal" fo:text-transform="none" fo:color="#969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07" style:family="text">
      <style:text-properties fo:font-variant="normal" fo:text-transform="none" fo:color="#bdb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08" style:family="text">
      <style:text-properties fo:font-variant="normal" fo:text-transform="none" fo:color="#cbc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09" style:family="text">
      <style:text-properties fo:font-variant="normal" fo:text-transform="none" fo:color="#e8e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10" style:family="text">
      <style:text-properties fo:font-variant="normal" fo:text-transform="none" fo:color="#e8e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11" style:family="text">
      <style:text-properties fo:font-variant="normal" fo:text-transform="none" fo:color="#b0b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12" style:family="text">
      <style:text-properties fo:font-variant="normal" fo:text-transform="none" fo:color="#9d9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13" style:family="text">
      <style:text-properties fo:font-variant="normal" fo:text-transform="none" fo:color="#9d9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14" style:family="text">
      <style:text-properties fo:font-variant="normal" fo:text-transform="none" fo:color="#c8c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15" style:family="text">
      <style:text-properties fo:font-variant="normal" fo:text-transform="none" fo:color="#8f8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16" style:family="text">
      <style:text-properties fo:font-variant="normal" fo:text-transform="none" fo:color="#8f8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17" style:family="text">
      <style:text-properties fo:font-variant="normal" fo:text-transform="none" fo:color="#9e9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8" style:family="text">
      <style:text-properties fo:font-variant="normal" fo:text-transform="none" fo:color="#919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19" style:family="text">
      <style:text-properties fo:font-variant="normal" fo:text-transform="none" fo:color="#919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0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1" style:family="text">
      <style:text-properties fo:font-variant="normal" fo:text-transform="none" fo:color="#4b4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22" style:family="text">
      <style:text-properties fo:font-variant="normal" fo:text-transform="none" fo:color="#f0f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23" style:family="text">
      <style:text-properties fo:font-variant="normal" fo:text-transform="none" fo:color="#262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24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25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26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27" style:family="text">
      <style:text-properties fo:font-variant="normal" fo:text-transform="none" fo:color="#f2f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28" style:family="text">
      <style:text-properties fo:font-variant="normal" fo:text-transform="none" fo:color="#2d2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29" style:family="text">
      <style:text-properties fo:font-variant="normal" fo:text-transform="none" fo:color="#3f3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30" style:family="text">
      <style:text-properties fo:font-variant="normal" fo:text-transform="none" fo:color="#383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31" style:family="text">
      <style:text-properties fo:font-variant="normal" fo:text-transform="none" fo:color="#ded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2" style:family="text">
      <style:text-properties fo:font-variant="normal" fo:text-transform="none" fo:color="#3c3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33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4" style:family="text">
      <style:text-properties fo:font-variant="normal" fo:text-transform="none" fo:color="#eee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35" style:family="text">
      <style:text-properties fo:font-variant="normal" fo:text-transform="none" fo:color="#dbdb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919</text:span><text:span text:style-name="T5">% </text:span></text:p>
      <text:p text:style-name="P2"><text:span text:style-name="T11">A.B.R.D.S.B </text:span></text:p>
      <text:p text:style-name="P3"><text:span text:style-name="T13">Associação </text:span><text:span text:style-name="T14">Beneficente </text:span><text:span text:style-name="T15">Raios </text:span><text:span text:style-name="T16">de </text:span><text:span text:style-name="T18">Sol </text:span><text:span text:style-name="T20">Brilhante </text:span></text:p>
      <text:p text:style-name="P4"><text:span text:style-name="T22">Unidade </text:span><text:span text:style-name="T27">I</text:span><text:span text:style-name="T30">: </text:span><text:span text:style-name="T22">Praça </text:span><text:span text:style-name="T36">Do </text:span><text:span text:style-name="T42">Orobó</text:span><text:span text:style-name="T45">, </text:span><text:span text:style-name="T46">47 </text:span><text:span text:style-name="T51">- </text:span><text:span text:style-name="T53">Jardim </text:span><text:span text:style-name="T56">Presidente </text:span><text:span text:style-name="T62">Dutra </text:span><text:span text:style-name="T65">- </text:span><text:span text:style-name="T34">Guarulhos </text:span><text:span text:style-name="T66">Telefones </text:span><text:span text:style-name="T69">- </text:span><text:span text:style-name="T70">29370227/29370228 </text:span><text:span text:style-name="T63">CNPJ</text:span><text:span text:style-name="T72">: </text:span><text:span text:style-name="T74">04226.461</text:span><text:span text:style-name="T78">/</text:span><text:span text:style-name="T81">0002-19 </text:span></text:p>
      <text:p text:style-name="P5"><text:span text:style-name="T82">ANEXO </text:span><text:span text:style-name="T87">III </text:span><text:span text:style-name="T91">- </text:span><text:span text:style-name="T92">EDUCAÇÃO </text:span><text:span text:style-name="T94">INFANTIL </text:span><text:span text:style-name="T96">- </text:span><text:span text:style-name="T92">CRECHE </text:span></text:p>
      <text:p text:style-name="P6"><text:span text:style-name="T97">Quadro </text:span><text:span text:style-name="T100">de </text:span><text:span text:style-name="T102">Classes </text:span><text:span text:style-name="T109">e </text:span><text:span text:style-name="T112">Docentes </text:span><text:span text:style-name="T83">- </text:span><text:span text:style-name="T113">2025 </text:span></text:p>
      <text:p text:style-name="P7"><text:span text:style-name="T114">N</text:span><text:span text:style-name="T116">° </text:span><text:span text:style-name="T117">de </text:span><text:span text:style-name="T118">vagas </text:span><text:span text:style-name="T119">total </text:span></text:p>
      <text:p text:style-name="P8"><text:span text:style-name="T43">Unidade </text:span><text:span text:style-name="T120">I</text:span><text:span text:style-name="T121">: </text:span></text:p>
      <text:p text:style-name="P9"><text:span text:style-name="T123">Endereço</text:span><text:span text:style-name="T127">: </text:span></text:p>
      <text:p text:style-name="P10"><text:span text:style-name="T129">Associação Beneficente </text:span><text:span text:style-name="T88">Raios </text:span><text:span text:style-name="T90">de </text:span><text:span text:style-name="T115">Sol </text:span><text:span text:style-name="T131">Brilhante </text:span><text:span text:style-name="T133">Unidade </text:span><text:span text:style-name="T135">I </text:span></text:p>
      <text:p text:style-name="P11"><text:span text:style-name="T139">Rua</text:span><text:span text:style-name="T6">: </text:span><text:span text:style-name="T143">Praça </text:span><text:span text:style-name="T52">do </text:span><text:span text:style-name="T129">Orobó</text:span><text:span text:style-name="T147">,</text:span><text:span text:style-name="T151">47- </text:span><text:span text:style-name="T157">Jardim </text:span><text:span text:style-name="T159">Presidente </text:span><text:span text:style-name="T160">Dutra </text:span></text:p>
      <text:p text:style-name="P12"><text:span text:style-name="T161">210 </text:span></text:p>
      <text:p text:style-name="P13"><text:span text:style-name="T164">Sala </text:span></text:p>
      <text:p text:style-name="P14"><text:span text:style-name="T166">Horário </text:span></text:p>
      <text:p text:style-name="P15"><text:span text:style-name="T174">m2 </text:span></text:p>
      <text:p text:style-name="P16"><text:span text:style-name="T98">Período </text:span></text:p>
      <text:p text:style-name="P17"><text:span text:style-name="T23">Modalidade1 </text:span></text:p>
      <text:p text:style-name="P18"><text:span text:style-name="T144">Vagas </text:span></text:p>
      <text:p text:style-name="P19"><text:span text:style-name="T176">07</text:span><text:span text:style-name="T178">:</text:span><text:span text:style-name="T47">00-12</text:span><text:span text:style-name="T179">:</text:span><text:span text:style-name="T181">00 </text:span></text:p>
      <text:p text:style-name="P20"><text:span text:style-name="T183">1 </text:span></text:p>
      <text:p text:style-name="P21"><text:soft-page-break/><text:span text:style-name="T31">34,92 </text:span></text:p>
      <text:p text:style-name="P22"><text:span text:style-name="T186">13</text:span><text:span text:style-name="T180">:</text:span><text:span text:style-name="T10">00-18</text:span><text:span text:style-name="T79">:</text:span><text:span text:style-name="T111">00 </text:span></text:p>
      <text:p text:style-name="P23"><text:span text:style-name="T187">Manhã </text:span></text:p>
      <text:p text:style-name="P24"><text:span text:style-name="T152">Tarde </text:span></text:p>
      <text:p text:style-name="P25"><text:span text:style-name="T48">Berçário </text:span><text:span text:style-name="T190">II </text:span></text:p>
      <text:p text:style-name="P26"><text:span text:style-name="T193">27 </text:span></text:p>
      <text:p text:style-name="P27"><text:span text:style-name="T138">1</text:span><text:span text:style-name="T61">° </text:span><text:span text:style-name="T136">Responsável </text:span></text:p>
      <text:p text:style-name="P28"><text:span text:style-name="T31">Priscila </text:span><text:span text:style-name="T195">Balbina </text:span></text:p>
      <text:p text:style-name="P29"><text:span text:style-name="T198">Rala </text:span></text:p>
      <text:p text:style-name="P30"><text:span text:style-name="T162">2o </text:span><text:span text:style-name="T38">Responsável </text:span></text:p>
      <text:p text:style-name="P31"><text:span text:style-name="T39">3o </text:span><text:span text:style-name="T130">Responsável </text:span></text:p>
      <text:p text:style-name="P32"><text:span text:style-name="T202">07</text:span><text:span text:style-name="T28">:</text:span><text:span text:style-name="T204">00-12</text:span><text:span text:style-name="T194">:</text:span><text:span text:style-name="T128">00 </text:span></text:p>
      <text:p text:style-name="P33"><text:span text:style-name="T206">Manhã </text:span></text:p>
      <text:p text:style-name="P34"><text:span text:style-name="T211">Berçário </text:span><text:span text:style-name="T122">II </text:span></text:p>
      <text:p text:style-name="P35"><text:span text:style-name="T215">27 </text:span></text:p>
      <text:p text:style-name="P36"><text:span text:style-name="T218">2 </text:span></text:p>
      <text:p text:style-name="P21"><text:span text:style-name="T219">34,92 </text:span></text:p>
      <text:p text:style-name="P37"><text:span text:style-name="T223">13:00 </text:span><text:span text:style-name="T225">- </text:span><text:span text:style-name="T128">18:00 </text:span></text:p>
      <text:p text:style-name="P38"><text:span text:style-name="T227">Tarde </text:span></text:p>
      <text:p text:style-name="P39"><text:span text:style-name="T230">Simone </text:span><text:span text:style-name="T31">M. </text:span><text:span text:style-name="T232">da </text:span></text:p>
      <text:p text:style-name="P40"><text:span text:style-name="T153">Silva </text:span></text:p>
      <text:p text:style-name="P41"><text:soft-page-break/><text:span text:style-name="T234">Ingrid </text:span><text:span text:style-name="T27">de </text:span><text:span text:style-name="T237">O. </text:span><text:span text:style-name="T238">Ivo </text:span></text:p>
      <text:p text:style-name="P42"><text:span text:style-name="T236">Matos </text:span></text:p>
      <text:p text:style-name="P43"><text:span text:style-name="T240">Rosangela </text:span><text:span text:style-name="T242">P. </text:span><text:span text:style-name="T243">dos </text:span></text:p>
      <text:p text:style-name="P44"><text:span text:style-name="T233">a </text:span><text:span text:style-name="T244">contratar </text:span></text:p>
      <text:p text:style-name="P45"><text:span text:style-name="T76">Santos </text:span></text:p>
      <text:p text:style-name="P46"><text:span text:style-name="T57">07:00 </text:span><text:span text:style-name="T245">- </text:span><text:span text:style-name="T228">12:00 </text:span></text:p>
      <text:p text:style-name="P47"><text:span text:style-name="T103">Manhã </text:span></text:p>
      <text:p text:style-name="P48"><text:span text:style-name="T246">Berçário </text:span><text:span text:style-name="T99">II </text:span></text:p>
      <text:p text:style-name="P49"><text:span text:style-name="T2">27 </text:span></text:p>
      <text:p text:style-name="P50"><text:span text:style-name="T201">نیا </text:span></text:p>
      <text:p text:style-name="P51"><text:span text:style-name="T196">3 </text:span></text:p>
      <text:p text:style-name="P21"><text:span text:style-name="T189">33,60 </text:span></text:p>
      <text:p text:style-name="P52"><text:span text:style-name="T216">13</text:span><text:span text:style-name="T202">:</text:span><text:span text:style-name="T54">00-18</text:span><text:span text:style-name="T248">:</text:span><text:span text:style-name="T249">00 </text:span></text:p>
      <text:p text:style-name="P53"><text:span text:style-name="T206">Tarde </text:span></text:p>
      <text:p text:style-name="P54"><text:span text:style-name="T58">07</text:span><text:span text:style-name="T251">:</text:span><text:span text:style-name="T252">00-12</text:span><text:span text:style-name="T254">:</text:span><text:span text:style-name="T210">00 </text:span></text:p>
      <text:p text:style-name="P55"><text:span text:style-name="T220">Manhã </text:span></text:p>
      <text:p text:style-name="P56"><text:span text:style-name="T255">Berçário </text:span><text:span text:style-name="T214">I </text:span></text:p>
      <text:p text:style-name="P57"><text:span text:style-name="T256">27 </text:span></text:p>
      <text:p text:style-name="P58"><text:span text:style-name="T25">4 </text:span></text:p>
      <text:p text:style-name="P59"><text:span text:style-name="T77">31,18 </text:span></text:p>
      <text:p text:style-name="P60"><text:span text:style-name="T221">13</text:span><text:span text:style-name="T258">:</text:span><text:span text:style-name="T154">00-18</text:span><text:span text:style-name="T260">:</text:span><text:span text:style-name="T262">00 </text:span></text:p>
      <text:p text:style-name="P61"><text:soft-page-break/><text:span text:style-name="T227">Tarde </text:span></text:p>
      <text:p text:style-name="P62"><text:span text:style-name="T263">07</text:span><text:span text:style-name="T241">:</text:span><text:span text:style-name="T224">00-12</text:span><text:span text:style-name="T265">:</text:span><text:span text:style-name="T210">00 </text:span></text:p>
      <text:p text:style-name="P64"><text:span text:style-name="T169">Manhã </text:span></text:p>
      <text:p text:style-name="P65"><text:span text:style-name="T266">Maternal </text:span></text:p>
      <text:p text:style-name="P66"><text:span text:style-name="T155">30 </text:span></text:p>
      <text:p text:style-name="P67"><text:span text:style-name="T72">Ane </text:span><text:span text:style-name="T63">Caroline </text:span><text:span text:style-name="T37">M. </text:span><text:span text:style-name="T264">de </text:span><text:span text:style-name="T267">Lima </text:span></text:p>
      <text:p text:style-name="P68"><text:span text:style-name="T270">Ivete </text:span><text:span text:style-name="T170">Ferreira </text:span><text:span text:style-name="T272">de </text:span><text:span text:style-name="T7">Almeida </text:span></text:p>
      <text:p text:style-name="P69"><text:span text:style-name="T104">Patricia </text:span><text:span text:style-name="T31">Oliveira </text:span></text:p>
      <text:p text:style-name="P70"><text:span text:style-name="T203">Gildione </text:span><text:span text:style-name="T191">Monteiro </text:span></text:p>
      <text:p text:style-name="P71"><text:span text:style-name="T33">Matias </text:span></text:p>
      <text:p text:style-name="P72"><text:span text:style-name="T3">Helena </text:span><text:span text:style-name="T49">F. </text:span><text:span text:style-name="T125">de </text:span></text:p>
      <text:p text:style-name="P73"><text:span text:style-name="T207">Almeida </text:span></text:p>
      <text:p text:style-name="P74"><text:span text:style-name="T274">Gabriela </text:span><text:span text:style-name="T188">de </text:span><text:span text:style-name="T276">O. </text:span><text:span text:style-name="T64">E. </text:span></text:p>
      <text:p text:style-name="P75"><text:span text:style-name="T278">Ramos </text:span></text:p>
      <text:p text:style-name="P76"><text:span text:style-name="T280">Ana </text:span><text:span text:style-name="T140">Claudia </text:span><text:span text:style-name="T282">S. </text:span></text:p>
      <text:p text:style-name="P77"><text:span text:style-name="T33">Mariano </text:span></text:p>
      <text:p text:style-name="P78"><text:span text:style-name="T59">Thais </text:span><text:span text:style-name="T31">de </text:span><text:span text:style-name="T12">A. </text:span><text:span text:style-name="T284">L. </text:span></text:p>
      <text:p text:style-name="P79"><text:span text:style-name="T85">Araujo </text:span></text:p>
      <text:p text:style-name="P80"><text:span text:style-name="T286">a </text:span><text:span text:style-name="T165">contratar </text:span></text:p>
      <text:p text:style-name="P81"><text:span text:style-name="T183">5 </text:span></text:p>
      <text:p text:style-name="P82"><text:span text:style-name="T70">30,79 </text:span></text:p>
      <text:p text:style-name="P83"><text:soft-page-break/><text:span text:style-name="T262">13</text:span><text:span text:style-name="T217">:</text:span><text:span text:style-name="T105">00-18</text:span><text:span text:style-name="T289">:</text:span><text:span text:style-name="T171">00 </text:span></text:p>
      <text:p text:style-name="P85"><text:span text:style-name="T141">Tarde </text:span></text:p>
      <text:p text:style-name="P86"><text:span text:style-name="T226">07</text:span><text:span text:style-name="T290">:</text:span><text:span text:style-name="T291">00-12</text:span><text:span text:style-name="T295">:</text:span><text:span text:style-name="T292">00 </text:span></text:p>
      <text:p text:style-name="P87"><text:span text:style-name="T24">Manhã </text:span></text:p>
      <text:p text:style-name="P88"><text:span text:style-name="T247">Maternal </text:span></text:p>
      <text:p text:style-name="P89"><text:span text:style-name="T155">32 </text:span></text:p>
      <text:p text:style-name="P90"><text:span text:style-name="T293">6 </text:span></text:p>
      <text:p text:style-name="P91"><text:span text:style-name="T142">31,10 </text:span></text:p>
      <text:p text:style-name="P63"><text:span text:style-name="T263">13</text:span><text:span text:style-name="T297">:</text:span><text:span text:style-name="T54">00-18</text:span><text:span text:style-name="T296">:</text:span><text:span text:style-name="T8">00 </text:span></text:p>
      <text:p text:style-name="P92"><text:span text:style-name="T50">Tarde </text:span></text:p>
      <text:p text:style-name="P93"><text:span text:style-name="T253">07:00 </text:span><text:span text:style-name="T250">- </text:span><text:span text:style-name="T298">12:00 </text:span></text:p>
      <text:p text:style-name="P87"><text:span text:style-name="T75">Manhã </text:span></text:p>
      <text:p text:style-name="P94"><text:span text:style-name="T29">Berçário </text:span><text:span text:style-name="T277">I </text:span></text:p>
      <text:p text:style-name="P95"><text:span text:style-name="T302">27 </text:span></text:p>
      <text:p text:style-name="P96"><text:span text:style-name="T80">7 </text:span></text:p>
      <text:p text:style-name="P82"><text:span text:style-name="T170">30,00 </text:span></text:p>
      <text:p text:style-name="P97"><text:span text:style-name="T303">13</text:span><text:span text:style-name="T181">:</text:span><text:span text:style-name="T208">00-18</text:span><text:span text:style-name="T307">:</text:span><text:span text:style-name="T222">00 </text:span></text:p>
      <text:p text:style-name="P98"><text:span text:style-name="T152">Tarde </text:span></text:p>
      <text:p text:style-name="P99"><text:span text:style-name="T9">Costa </text:span></text:p>
      <text:p text:style-name="P100"><text:span text:style-name="T175">Nadir </text:span><text:span text:style-name="T261">Cristina </text:span><text:span text:style-name="T172">E. </text:span></text:p>
      <text:p text:style-name="P101"><text:span text:style-name="T167">Silva </text:span></text:p>
      <text:p text:style-name="P102"><text:soft-page-break/><text:span text:style-name="T287">Verônica </text:span><text:span text:style-name="T26">da </text:span><text:span text:style-name="T188">Silva </text:span><text:span text:style-name="T267">Barreto </text:span></text:p>
      <text:p text:style-name="P103"><text:span text:style-name="T2">a </text:span><text:span text:style-name="T126">contratar </text:span></text:p>
      <text:p text:style-name="P104"><text:span text:style-name="T40">Gisele </text:span><text:span text:style-name="T185">E. </text:span><text:span text:style-name="T68">Gomes </text:span></text:p>
      <text:p text:style-name="P105"><text:span text:style-name="T195">Ana </text:span><text:span text:style-name="T156">Lucia </text:span><text:span text:style-name="T35">da </text:span><text:span text:style-name="T284">S. </text:span></text:p>
      <text:p text:style-name="P106"><text:span text:style-name="T170">Vieira </text:span></text:p>
      <text:p text:style-name="P107"><text:span text:style-name="T298">07</text:span><text:span text:style-name="T258">:</text:span><text:span text:style-name="T262">00-12</text:span><text:span text:style-name="T179">:</text:span><text:span text:style-name="T275">00 </text:span></text:p>
      <text:p text:style-name="P64"><text:span text:style-name="T231">Manhã </text:span></text:p>
      <text:p text:style-name="P108"><text:span text:style-name="T285">Berçário </text:span><text:span text:style-name="T122">II </text:span></text:p>
      <text:p text:style-name="P109"><text:span text:style-name="T239">18 </text:span></text:p>
      <text:p text:style-name="P110"><text:span text:style-name="T170">Viviane </text:span></text:p>
      <text:p text:style-name="P50"><text:span text:style-name="T197">00 </text:span></text:p>
      <text:p text:style-name="P111"><text:span text:style-name="T184">8 </text:span></text:p>
      <text:p text:style-name="P112"><text:span text:style-name="T288">30,00 </text:span></text:p>
      <text:p text:style-name="P84"><text:span text:style-name="T148">13</text:span><text:span text:style-name="T308">:</text:span><text:span text:style-name="T106">00-18</text:span><text:span text:style-name="T19">:</text:span><text:span text:style-name="T154">00 </text:span></text:p>
      <text:p text:style-name="P92"><text:span text:style-name="T231">Tarde </text:span></text:p>
      <text:p text:style-name="P113"><text:span text:style-name="T145">Sales </text:span></text:p>
      <text:p text:style-name="P114"><text:span text:style-name="T271">Hellen </text:span><text:span text:style-name="T309">Rayssa </text:span><text:span text:style-name="T29">dos </text:span><text:span text:style-name="T9">Santos </text:span></text:p>
      <text:p text:style-name="P115"><text:span text:style-name="T204">07</text:span><text:span text:style-name="T306">:</text:span><text:span text:style-name="T268">00-12</text:span><text:span text:style-name="T311">:</text:span><text:span text:style-name="T173">00 </text:span></text:p>
      <text:p text:style-name="P117"><text:span text:style-name="T294">Manhã </text:span></text:p>
      <text:p text:style-name="P118"><text:span text:style-name="T107">9 </text:span></text:p>
      <text:p text:style-name="P119"><text:span text:style-name="T257">13</text:span><text:span text:style-name="T273">:</text:span><text:span text:style-name="T106">00-18</text:span><text:span text:style-name="T312">:</text:span><text:span text:style-name="T228">00 </text:span></text:p>
      <text:p text:style-name="P120"><text:soft-page-break/><text:span text:style-name="T279">Tarde </text:span></text:p>
      <text:p text:style-name="P121"><text:span text:style-name="T229">07</text:span><text:span text:style-name="T314">:</text:span><text:span text:style-name="T221">00-12</text:span><text:span text:style-name="T307">:</text:span><text:span text:style-name="T181">00 </text:span></text:p>
      <text:p text:style-name="P122"><text:span text:style-name="T209">Manhã </text:span></text:p>
      <text:p text:style-name="P123"><text:span text:style-name="T71">10 </text:span></text:p>
      <text:p text:style-name="P124"><text:span text:style-name="T273">13:00 </text:span><text:span text:style-name="T265">- </text:span><text:span text:style-name="T249">18:00 </text:span></text:p>
      <text:p text:style-name="P125"><text:span text:style-name="T4">Tarde </text:span></text:p>
      <text:p text:style-name="P126"><text:span text:style-name="T205">07:00 </text:span><text:span text:style-name="T21">- </text:span><text:span text:style-name="T205">12:00 </text:span></text:p>
      <text:p text:style-name="P128"><text:span text:style-name="T168">Manhã </text:span></text:p>
      <text:p text:style-name="P129"><text:span text:style-name="T25">11 </text:span></text:p>
      <text:p text:style-name="P116"><text:span text:style-name="T315">13</text:span><text:span text:style-name="T317">:</text:span><text:span text:style-name="T67">00-18</text:span><text:span text:style-name="T269">:</text:span><text:span text:style-name="T199">00 </text:span></text:p>
      <text:p text:style-name="P130"><text:span text:style-name="T299">Tarde </text:span></text:p>
      <text:p text:style-name="P131"><text:span text:style-name="T268">07</text:span><text:span text:style-name="T313">:</text:span><text:span text:style-name="T149">00-12</text:span><text:span text:style-name="T318">:</text:span><text:span text:style-name="T298">00 </text:span></text:p>
      <text:p text:style-name="P132"><text:span text:style-name="T32">Manhã </text:span></text:p>
      <text:p text:style-name="P133"><text:span text:style-name="T182">12 </text:span></text:p>
      <text:p text:style-name="P127"><text:span text:style-name="T318">13</text:span><text:span text:style-name="T73">:</text:span><text:span text:style-name="T171">00-18</text:span><text:span text:style-name="T177">:</text:span><text:span text:style-name="T54">00 </text:span></text:p>
      <text:p text:style-name="P134"><text:span text:style-name="T60">Tarde </text:span></text:p>
      <text:p text:style-name="P135"><text:span text:style-name="T212">Modalidade </text:span></text:p>
      <text:p text:style-name="P136"><text:span text:style-name="T320">10h </text:span></text:p>
      <text:p text:style-name="P137"><text:span text:style-name="T321">Total </text:span></text:p>
      <text:p text:style-name="P138"><text:span text:style-name="T322">Berçário </text:span><text:span text:style-name="T323">I </text:span></text:p>
      <text:p text:style-name="P139"><text:span text:style-name="T324">51 </text:span></text:p>
      <text:p text:style-name="P140"><text:soft-page-break/><text:span text:style-name="T89">51 </text:span></text:p>
      <text:p text:style-name="P141"><text:span text:style-name="T190">Berçário </text:span><text:span text:style-name="T85">II </text:span></text:p>
      <text:p text:style-name="P142"><text:span text:style-name="T325">67 </text:span></text:p>
      <text:p text:style-name="P143"><text:span text:style-name="T134">67 </text:span></text:p>
      <text:p text:style-name="P144"><text:span text:style-name="T146">Maternal </text:span></text:p>
      <text:p text:style-name="P139"><text:span text:style-name="T44">92 </text:span></text:p>
      <text:p text:style-name="P145"><text:span text:style-name="T137">92 </text:span></text:p>
      <text:p text:style-name="P146"><text:span text:style-name="T110">Estágio </text:span><text:span text:style-name="T84">I </text:span></text:p>
      <text:p text:style-name="P147"><text:span text:style-name="T86">0 </text:span></text:p>
      <text:p text:style-name="P148"><text:span text:style-name="T326">0 </text:span></text:p>
      <text:p text:style-name="P149"><text:span text:style-name="T22">Estágio </text:span><text:span text:style-name="T327">II </text:span></text:p>
      <text:p text:style-name="P150"><text:span text:style-name="T328">0 </text:span></text:p>
      <text:p text:style-name="P151"><text:span text:style-name="T95">0 </text:span></text:p>
      <text:p text:style-name="P152"><text:span text:style-name="T329">Educação </text:span><text:span text:style-name="T330">Esp</text:span><text:span text:style-name="T93">. </text:span></text:p>
      <text:p text:style-name="P153"><text:span text:style-name="T132">0 </text:span></text:p>
      <text:p text:style-name="P154"><text:span text:style-name="T200">Guarulhos</text:span><text:span text:style-name="T331">, </text:span></text:p>
      <text:p text:style-name="P155"><text:span text:style-name="T235">13/02/2025 </text:span></text:p>
      <text:p text:style-name="P156"><text:span text:style-name="T332">Total </text:span></text:p>
      <text:p text:style-name="P157"><text:span text:style-name="T283">210 </text:span></text:p>
      <text:p text:style-name="P158"><text:span text:style-name="T163">210 </text:span></text:p>
      <text:p text:style-name="P159"><text:span text:style-name="T158">Escola </text:span><text:span text:style-name="T333">Ralos </text:span><text:span text:style-name="T319">de </text:span><text:span text:style-name="T304">Sol </text:span></text:p>
      <text:p text:style-name="P160"><text:soft-page-break/><text:span text:style-name="T150">Janaina </text:span><text:span text:style-name="T316">Alves </text:span><text:span text:style-name="T310">de </text:span><text:span text:style-name="T300">Lima </text:span></text:p>
      <text:p text:style-name="P161"><text:span text:style-name="T301">Danaina </text:span><text:span text:style-name="T334">Alves </text:span><text:span text:style-name="T108">de </text:span><text:span text:style-name="T55">Lima </text:span></text:p>
      <text:p text:style-name="P162"><text:span text:style-name="T124">RG.:45.904.981-1 </text:span></text:p>
      <text:p text:style-name="P163"><text:span text:style-name="T192">Jefferson </text:span><text:span text:style-name="T335">do </text:span><text:span text:style-name="T213">Sacramento </text:span><text:span text:style-name="T259">Presidente </text:span><text:span text:style-name="T305">da </text:span><text:span text:style-name="T49">Entidade </text:span></text:p>
      <text:p text:style-name="P164"><text:span text:style-name="T41">RG</text:span><text:span text:style-name="T17">.: </text:span><text:span text:style-name="T288">32861583</text:span><text:span text:style-name="T101">-</text:span><text:span text:style-name="T281">SS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72" meta:word-count="304" meta:character-count="1870" meta:non-whitespace-character-count="1566"/>
    <meta:generator>LibreOfficeDev/6.0.5.2$Linux_X86_64 LibreOffice_project/</meta:generator>
  </office:meta>
</office:document-meta>
</file>